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inherit" fo:font-size="10.5pt" fo:letter-spacing="normal" fo:font-style="normal" fo:font-weight="normal" fo:background-color="#ffffff" loext:padding="0cm" loext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inherit" fo:font-size="10.5pt" fo:letter-spacing="normal" fo:font-style="normal" fo:font-weight="normal" fo:background-color="#ffffff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inherit" fo:font-size="10.5pt" fo:letter-spacing="normal" fo:font-style="normal" fo:font-weight="normal" loext:padding="0cm" loext:border="none"/>
    </style:style>
    <style:style style:name="P4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inherit" fo:font-size="10.5pt" fo:letter-spacing="normal" fo:font-style="normal" fo:font-weight="normal" loext:padding="0cm" loext:border="none"/>
    </style:style>
    <style:style style:name="P5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inherit" fo:font-size="10.5pt" fo:letter-spacing="normal" fo:font-style="normal" fo:font-weight="normal" loext:padding="0cm" loext:border="none"/>
    </style:style>
    <style:style style:name="P6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inherit" fo:font-size="10.5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8" style:family="paragraph" style:parent-style-name="Standard">
      <style:text-properties officeooo:rsid="001bdac6" officeooo:paragraph-rsid="001bdac6"/>
    </style:style>
    <style:style style:name="P9" style:family="paragraph" style:parent-style-name="Standard">
      <style:text-properties officeooo:rsid="001bdac6" officeooo:paragraph-rsid="001d7980"/>
    </style:style>
    <style:style style:name="P10" style:family="paragraph" style:parent-style-name="Standard">
      <style:text-properties officeooo:rsid="001d7980" officeooo:paragraph-rsid="001ebc50"/>
    </style:style>
    <style:style style:name="P11" style:family="paragraph" style:parent-style-name="Standard">
      <style:text-properties officeooo:rsid="001ebc50" officeooo:paragraph-rsid="001ebc50"/>
    </style:style>
    <style:style style:name="P12" style:family="paragraph" style:parent-style-name="Standard">
      <style:text-properties fo:font-variant="normal" fo:text-transform="none" fo:color="#1b1b1b" fo:letter-spacing="normal" officeooo:paragraph-rsid="001bdac6" loext:padding="0cm" loext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7980" style:font-weight-asian="bold" style:font-weight-complex="bold"/>
    </style:style>
    <style:style style:name="T3" style:family="text">
      <style:text-properties fo:font-variant="normal" fo:text-transform="none" fo:color="#1b1b1b" style:font-name="inherit" fo:font-size="10.5pt" fo:letter-spacing="normal" fo:font-style="normal" fo:font-weight="bold" fo:background-color="#ffffff" loext:char-shading-value="0" loext:padding="0cm" loext:border="none"/>
    </style:style>
    <style:style style:name="T4" style:family="text">
      <style:text-properties fo:font-variant="normal" fo:text-transform="none" fo:color="#1b1b1b" style:font-name="inherit" fo:font-size="10.5pt" fo:letter-spacing="normal" fo:font-style="normal" fo:font-weight="bold" loext:padding="0cm" loext:border="none"/>
    </style:style>
    <style:style style:name="T5" style:family="text">
      <style:text-properties officeooo:rsid="001d7980"/>
    </style:style>
    <style:style style:name="T6" style:family="text">
      <style:text-properties officeooo:rsid="001ebc50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Lekarze, specjaliści, eksperci WHO wskazują, że wprowadzenie odpowiednich i odpowiedzialnych działań może ograniczyć rozprzestrzenianie się wirusa. Obecna sytuacja epidemiologiczna w Polsce może zagrozić zdrowiu obywateli. Dlatego na podstawie tzw. specustawy Minister Edukacji Narodowej przygotował rozporządzenie, które czasowo ogranicza funkcjonowanie jednostek systemu oświaty na obszarze całej Polski.</text:p>
      <text:p text:style-name="P7"><text:span text:style-name="Strong_20_Emphasis"><text:span text:style-name="T3">Zawieszenie zajęć dydaktyczno-wychowawczych</text:span></text:span></text:p>
      <text:p text:style-name="P1">Zawieszenie zajęć dotyczy przedszkoli, szkół i placówek oświatowych (publicznych i niepublicznych), z wyjątkiem: </text:p>
      <text:list xml:id="list3275957738" text:style-name="L1">
        <text:list-item>
          <text:p text:style-name="P2">poradni psychologiczno-pedagogicznych;</text:p>
        </text:list-item>
        <text:list-item>
          <text:p text:style-name="P2">specjalnych ośrodków szkolno-wychowawczych;</text:p>
        </text:list-item>
        <text:list-item>
          <text:p text:style-name="P2">młodzieżowych ośrodków wychowawczych, młodzieżowych ośrodków socjoterapii, specjalnych ośrodków wychowawczych, ośrodków rewalidacyjno-wychowawczych;</text:p>
        </text:list-item>
        <text:list-item>
          <text:p text:style-name="P2">przedszkoli i szkół w podmiotach leczniczych i jednostkach pomocy społecznej;</text:p>
        </text:list-item>
        <text:list-item>
          <text:p text:style-name="P2">szkół w zakładach poprawczych i schroniskach dla nieletnich;</text:p>
        </text:list-item>
        <text:list-item>
          <text:p text:style-name="P2">szkół przy zakładach karnych i aresztach śledczych.</text:p>
        </text:list-item>
      </text:list>
      <text:p text:style-name="P7"><text:span text:style-name="Strong_20_Emphasis"><text:span text:style-name="T3"/></text:span></text:p>
      <text:list xml:id="list2444566418" text:style-name="L2">
        <text:list-header>
          <text:p text:style-name="P4"/>
        </text:list-header>
      </text:list>
      <text:p text:style-name="P3"/>
      <text:p text:style-name="P3"/>
      <text:p text:style-name="P7"><text:span text:style-name="Strong_20_Emphasis"><text:span text:style-name="T3">Rodzicu,</text:span></text:span></text:p>
      <text:list xml:id="list2139714779" text:style-name="L3">
        <text:list-item>
          <text:p text:style-name="P5">ze względu na bezpieczeństwo zdrowotne Twoje i Twojego dziecka, zajęcia zostaną zawieszone od 12 marca br. W przedszkolach i szkołach podstawowych 12 i 13 marca br. będą jeszcze prowadzone działania opiekuńcze;</text:p>
        </text:list-item>
        <text:list-item>
          <text:p text:style-name="P5">zachęcaj dziecko do samodzielnej nauki w czasie gdy nie będzie lekcji w szkole. Ministerstwo Edukacji Narodowej na platformie epodręczniki.pl. udostępnia szereg materiałów edukacyjnych, które pozwalają uzupełnić, ugruntować i poszerzyć wiedzę. Dostęp do tych zasobów jest bezpłatny;</text:p>
        </text:list-item>
        <text:list-item>
          <text:p text:style-name="P5">jeśli masz dziecko w wieku do 8 lat, przysługuje Ci zasiłek opiekuńczy do 14 dni. Szczegółowe informacje znajdziesz na stronie internetowej ZUS;</text:p>
        </text:list-item>
        <text:list-item>
          <text:p text:style-name="P5">przekaż osobom, które będą opiekować się Twoim dzieckiem, podstawowe informacje dotyczące bezpieczeństwa i higieny;</text:p>
        </text:list-item>
        <text:list-item>
          <text:p text:style-name="P5">rygorystycznie przestrzegaj w domu zasad higieny i czystości pomieszczeń, w których przebywasz;</text:p>
        </text:list-item>
        <text:list-item>
          <text:p text:style-name="P5">śledź na bieżąco komunikaty GIS, MZ i MEN o sytuacji epidemiologicznej w kraju oraz informacje przesyłane przez dyrektora szkoły.</text:p>
        </text:list-item>
      </text:list>
      <text:p text:style-name="P7"><text:span text:style-name="Strong_20_Emphasis"><text:span text:style-name="T4">Uczniu,</text:span></text:span></text:p>
      <text:list xml:id="list2322473884" text:style-name="L4">
        <text:list-item>
          <text:p text:style-name="P6">pamiętaj o swoim bezpieczeństwie w domu. Unikaj miejsc, gdzie są duże skupiska ludzi (np. komunikacja publiczna, kino, teatr, centra handlowe);</text:p>
        </text:list-item>
        <text:list-item>
          <text:p text:style-name="P6">przerwa w funkcjonowaniu Twojej szkoły nie powinna oznaczać dni wolnych od nauki;</text:p>
        </text:list-item>
        <text:list-item>
          <text:p text:style-name="P6"><text:soft-page-break/>odpowiedzialnie wykorzystaj czas zawieszenia zajęć w Twojej szkole. Przeczytaj ulubioną książkę, <text:s/>spróbuj uzupełnić swoje wiadomości lub rozwijaj kompetencje. Skorzystaj przy tym z darmowej platformy epodreczniki.pl i materiałów rekomendowanych przez Twojego nauczyciela;</text:p>
        </text:list-item>
        <text:list-item>
          <text:p text:style-name="P6">przestrzegaj w domu zasad higieny i czystości pomieszczeń, w których przebywasz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1:52:57.486000000</meta:creation-date>
    <dc:date>2020-03-11T12:42:57.073000000</dc:date>
    <meta:editing-duration>PT38M19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22" meta:word-count="330" meta:character-count="2561" meta:non-whitespace-character-count="2267"/>
  </office:meta>
</office:document-meta>
</file>